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69</text:span></text:p>
          </table:table-cell>
          <table:covered-table-cell/>
          <table:table-cell table:style-name="ce14" office:value-type="string" calcext:value-type="string">
            <text:p>11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A184125230EB62E8A9134EAAF3C60816FF033F6671A02C8F1A4500735A055FB8C8B865EBE7C75CB4D7B6C57F16F7C46235F3BFD0DBBCD4EC08F76B737D2CB4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2:042006:158</text:p>
          </table:table-cell>
          <table:table-cell table:style-name="ce56" office:value-type="float" office:value="474119.47" calcext:value-type="float">
            <text:p><text:s/>474 119,47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11T15:47:36.429000000</dc:date>
    <meta:print-date>2020-08-20T09:13:54Z</meta:print-date>
    <meta:editing-duration>PT4S</meta:editing-duration>
    <meta:editing-cycles>1</meta:editing-cycles>
    <meta:document-statistic meta:table-count="3" meta:cell-count="35" meta:object-count="0"/>
  </office:meta>
</office:document-meta>
</file>